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<text:s/><text:span text:style-name="T2">Harmonogram Scena Główna</text:span><text:span text:style-name="T3"><text:s/>World Travel Show</text:span></text:p>
      <text:p text:style-name="P4"/>
      <text:p text:style-name="P5">Piątek 19.10.2018</text:p>
      <text:p text:style-name="P6">10:00-11:00<text:s/>Prezentacja Kraju</text:p>
      <text:p text:style-name="P7">11:00-11:15 Zespół Pieśni i Tańca Śląsk</text:p>
      <text:p text:style-name="P8">11:15-11:30 Białoruś – Prezentacja Kraju</text:p>
      <text:p text:style-name="P9">11:30-11:45 Argentyna – Pokaz Tanga</text:p>
      <text:p text:style-name="P10">11:45-12:00 Zespół Pieśni i Tańca Śląsk</text:p>
      <text:p text:style-name="P11">12:00-12:45 Uroczyste Otwarcie<text:s/>Targów</text:p>
      <text:p text:style-name="P12"/>
      <text:p text:style-name="P13">12:45-13:15 Meksyk Prezentacja- nurkowanie</text:p>
      <text:p text:style-name="P14">13:15- 13:35 Słowacja – Pokaz Kultury Słowackiej</text:p>
      <text:p text:style-name="P15">13:35-14:00 Wojciech Cejrowski</text:p>
      <text:p text:style-name="P16">14:00-14:30<text:s/>Gala Wystawców - World Travel Show, Camper&amp;Caravan Show, Warszawski Salon Jachtowy</text:p>
      <text:p text:style-name="P17">14:30-14:45 Zespół Pieśni i<text:s/>Tańca Śląsk</text:p>
      <text:p text:style-name="P18">14:45-15:05 Wojciech Cejrowski</text:p>
      <text:p text:style-name="P19">15:05-15:20 Zespół Pieśni i Tańca Śląsk</text:p>
      <text:p text:style-name="P20">15:20-16:20 Konkurs Fotograficzny National Geographic</text:p>
      <text:p text:style-name="P21">16:20- 16:45<text:s/>Ministerstwo Rolnictwa i Rozwoju Wsi – Realizacja konkursu “Odpoczywaj na Wsi”</text:p>
      <text:p text:style-name="P22">Konkurs poprzedzony zostanie degustacją produktów regionalnych na stoisku Ministerstwa Rolnictwa i Rozwoju Wsi.</text:p>
      <text:p text:style-name="P23">16:45 -<text:s/>17:00<text:s/>Słowacja – Pokaz Kultury Słowackiej</text:p>
      <text:p text:style-name="P24">17:00-17:30 Wojciech Cejrowski</text:p>
      <text:p text:style-name="P25">17:30-18:00 Fotografia Podróżnicza - Olympus</text:p>
      <text:p text:style-name="P26"/>
      <text:p text:style-name="P27">Sobota 20.10.2018</text:p>
      <text:p text:style-name="P28">10:00-10:30<text:s/>Prezentacja Kraju</text:p>
      <text:p text:style-name="P29">10:30-11:00 Fotografia Podróżnicza - Olympus</text:p>
      <text:p text:style-name="P30">11:00-11:15 Zespół Pieśni i Tańca Śląsk</text:p>
      <text:p text:style-name="P31">11:15-11:30 Białoruś – Prezentacja Kraju</text:p>
      <text:p text:style-name="P32">11:30-12:00 <text:s/>Polskie Towarzystwo Turystyczno- Krajoznawcze<text:s/>podsumowanie konkursu Organizator <text:s text:c="23"/></text:p>
      <text:p text:style-name="P33">Godny Polecenia_2018</text:p>
      <text:p text:style-name="P34">12:00-12:30 Wojciech Cejrowski</text:p>
      <text:p text:style-name="P35">12:30-12:45 Zespół Pieśni i Tańca Śląsk</text:p>
      <text:p text:style-name="P36">12:45 – 13:00</text:p>
      <text:p text:style-name="P37">13:00-14:00 Gala Plebiscytu “Romantyczny Hotel” - Romance TV</text:p>
      <text:p text:style-name="P38">14:00-14:15 Zespół Pieśni i Tańca Śląsk</text:p>
      <text:p text:style-name="P39">14:15-14:30 Decathlon – konkurs z nagrodami</text:p>
      <text:p text:style-name="P40">14:30-15:00 Wojciech Cejrowski</text:p>
      <text:p text:style-name="P41">15:00- 15:15</text:p>
      <text:p text:style-name="P42">15:15-15:30<text:s/>Zespół Pieśni i Tańca Śląsk</text:p>
      <text:p text:style-name="P43">15:30-16:00 Polska Unia Uzdrowisk</text:p>
      <text:p text:style-name="P44">16:00-16:15 Ministerstwo Rolnictwa i Rozwoju Wsi – Realizacja konkursu dla dzieci</text:p>
      <text:p text:style-name="P45">16:15- 16:35 Kuba – Pokaz Tańców Kubńskich</text:p>
      <text:p text:style-name="P46">16:35-17:00 Wojciech Cejrowski</text:p>
      <text:p text:style-name="P47">17:00-17:15<text:s/>Zespół Pieśni i Tańca Śląsk</text:p>
      <text:p text:style-name="P48">17:15-18:00 Słowacja Prezentacj Kultury Słowackiej</text:p>
      <text:p text:style-name="P49"/>
      <text:p text:style-name="P50">Niedziela 21.10.2018</text:p>
      <text:p text:style-name="P51">10:00-10:30<text:s/>Prezentacja Kraju</text:p>
      <text:p text:style-name="P52">10:30-10:45 Zespół Pieśni i<text:s/>Tańca Śląsk</text:p>
      <text:p text:style-name="P53">10:45-11:15<text:s/>Kuba – pokaz tańców Kubańskich</text:p>
      <text:p text:style-name="P54">11:15-11:30 Zespół Pieśni i Tańca Śląsk</text:p>
      <text:p text:style-name="P55">11:30-12:00 Meksyk – Prezentacja</text:p>
      <text:p text:style-name="P56">12:00-12:30 Fotografia Podróżnicza – Olympus</text:p>
      <text:p text:style-name="P57">12:30-12:45 Zespół Pieśni i Tańca Śląsk</text:p>
      <text:p text:style-name="P58">12:45-13:00 Białoruś – Prezentacja Kraju</text:p>
      <text:p text:style-name="P59">13:00-13:30 Argentyna – Pokaz Tanga</text:p>
      <text:p text:style-name="P60">13:30-13:45<text:s/>Zespół Pieśni i Tańsca Śląśk</text:p>
      <text:p text:style-name="P61">13:45-14:30 Krystian Herba</text:p>
      <text:p text:style-name="P62">14:30 -15:30 Filipiny</text:p>
      <text:p text:style-name="P63">15:30-16:00</text:p>
      <text:p text:style-name="P64">16:00-16:45<text:s/>Decathlon – konkurs z nagrodami</text:p>
      <text:p text:style-name="P65">16:45-17:00<text:s/>Wolne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18-10-15T09:28:00Z</dc:date>
    <meta:print-date>2018-10-10T10:03:00Z</meta:print-date>
    <meta:template xlink:href="Normal" xlink:type="simple"/>
    <meta:editing-cycles>18</meta:editing-cycles>
    <meta:editing-duration>PT89280S</meta:editing-duration>
    <meta:document-statistic meta:page-count="1" meta:paragraph-count="4" meta:word-count="349" meta:character-count="2441" meta:row-count="17" meta:non-whitespace-character-count="2096"/>
  </office:meta>
</office:document-meta>
</file>